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office:automatic-styles>
  <office:body>
    <office:text text:use-soft-page-breaks="true">
      <text:p text:style-name="P1">Recours jury Bac pour les élèves</text:p>
      <text:p text:style-name="Textbody"/>
      <text:p text:style-name="Textbody">Après plusieurs jours de polémique et la décision du ministre de l'Education de<text:s/><text:span text:style-name="T2">prendre en compte le contrôle continu dans la notation de certains<text:s/></text:span><text:span text:style-name="T3">candidats<text:s/></text:span>du baccalauréat, certains lycéens peuvent légitiment se poser des questions sur la légalité du traitement qui leur a été infligé.<text:line-break/><text:line-break/><text:span text:style-name="T4">Le principe "d'égalité devant l'examen" n’a en effet pas été respecté</text:span><text:s/>par les différentes procédures mises en place<text:s/>notamment la décision de remplacer par les notes du contrôle continu les notes manquantes (car les enseignants grévistes n’avaient pas rendu les copies)</text:p>
      <text:p text:style-name="Textbody">Que se passera-t-il, par exemple pour les élèves appelés au rattrapage, mais qui auraient été admis du<text:s/>premier coup si l’on avait pris en compte leur note d’examen et non celle du contrôle continu ? Cela voudra dire qu’ils auront passé le rattrapage pour rien. Les élèves et leurs parents pourraient décider de protester et faire un recours face à la fragilité juridique des résultats. Car ce système crée une rupture d’égalité de traitement des candidats dont pourraient se prévaloir les familles.</text:p>
      <text:p text:style-name="Textbody">Que se passera-t-il pour les élèves qui sont déclarés recalés, mais qui, pour finir, ont une note supérieure à leur<text:s/>note de contrôle continu et auraient dû être appelés au rattrapage ?<text:line-break/><text:line-break/>Que se passera-t-il pour tous ceux qui ne sont pas admis au rattrapage mais qui auraient pu l’être si un jury s’était tenu comme habituellement et leur avaient octroyé les points nécessaire pour y accéder. La même question se pose pour ceux qui n’ont pas obtenu de ce fait telle ou telle mention ?</text:p>
      <text:p text:style-name="Textbody">Cette décision du ministère va poser plusieurs problèmes juridiques de cet ordre car les règles sont claires : au nom du<text:s/><text:span text:style-name="T5">principe d'égalité de</text:span><text:span text:style-name="T6">vant l'examen</text:span>, il faut juger de manière égale les élèves qui ont une situation identique. Et l'option retenue par le ministre contrevient clairement à ce principe.</text:p>
      <text:p text:style-name="Textbody">Ce principe "d'égalité devant l'examen" est mentionné dans le Code de l'éducation. Selon l'article L331-1,<text:s/><text:span text:style-name="Accentuation">"lorsqu'une part de contrôle continu est prise en compte pour la délivrance d'un diplôme national, l'évaluation des connaissances des candidats s'effectue dans le respect des conditions d'équité"</text:span>. Mais le concept se trouve surtout spécifié clairement dans la jurisprudence dégagée par le Conseil d’Etat à la suite de plusieurs décisions sur la question de l'égalité entre "usagers du service public", dont la première date du 25 juin 1948.</text:p>
      <text:p text:style-name="Textbody">L'autorité administrative considère que s'il "n'appartient pas au juge administratif de contrôler l'appréciation portée par le jury d'un concours sur la prestation d'un candidat", il lui appartient cependant de vérifier qu'aucune violation du règlement de nature à créer une rupture d'égalité entre les candidats<text:s/>n'entache la proclamation des résultats. S'ils n'ont pas de situations différentes (handicap, circonstances autres), les élèves doivent disposer des mêmes modalités : mêmes épreuves, même temps de dissertation et donc également mêmes principes de notation.<text:line-break/><text:line-break/>Les élèves mécontents pourraient tenter un recours auprès du rectorat ou une action en justice pour faire valoir que les délibérations ont eu lieu en dehors du règlement, car avec un jury non réuni au<text:s/><text:soft-page-break/>complet et que  certains membres de jurys n’ont pas été désignés par le recteur comme ils l’auraient dû l’être .</text:p>
      <text:p text:style-name="Textbody"><text:span text:style-name="T7">En pratique, ça se passe comment pour déposer un recours ?</text:span><text:span text:style-name="T8"><text:line-break/></text:span><text:span text:style-name="T9"><text:line-break/></text:span>Il faut envoyer un dossier écrit par la poste (par lettre recommandée AR). Pour savoir à qui envoyer ce courrier, les élèves (ou leurs parents) doivent vérifier l'adresse du centre d'examen ou de jury figurant sur leur relevé de notes du bac, puis quel tribunal administratif est compétent dans cette zone géographique et l’envoyer aux deux adresses et pourquoi pas aussi au rectorat de l’académie du jury de bac.<text:line-break/><text:line-break/>Le dossier doit comporter un texte exposant la requête, en l’occurrence ici un texte simple qui incrimine la rupture d’égalité devant examen (en faisant référence aux éléments ci-dessus), <text:s/>ainsi que plusieurs pièces supplémentaires,<text:s/>comme le relevé de notes obtenues au bac ou la copie litigieuse.</text:p>
      <text:p text:style-name="Textbody">Les élèves ont deux mois pour déposer leur recours. S'ils l'accompagnent d'une demande de suspension de la décision, le juge des référés doit se prononcer dans un délai maximal d'un mois. Les étudiants qui souhaiteraient effectuer comme prévu leur rentrée en septembre mais qui veulent déposer un recours n'ont donc pas intérêt à tarder.</text:p>
      <text:p text:style-name="Textbody">Si le juge des référés suspend la décision, il demande à l'administration de faire en sorte de résoudre le problème, par exemple en organisant une nouvelle épreuve. C'est lui qui fixe le délai, en respectant à la fois l'intérêt de l'élève et le réalisme de la situation. Sur le fond, le juge a ensuite un an pour rendre sa déci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ienne</meta:initial-creator>
    <dc:creator>Etienne Ciapin</dc:creator>
    <meta:creation-date>2019-07-06T10:27:00Z</meta:creation-date>
    <dc:date>2019-07-06T10:27:00Z</dc:date>
    <meta:template xlink:href="Normal" xlink:type="simple"/>
    <meta:editing-cycles>2</meta:editing-cycles>
    <meta:editing-duration>PT0S</meta:editing-duration>
    <meta:document-statistic meta:page-count="2" meta:paragraph-count="9" meta:word-count="731" meta:character-count="4747" meta:row-count="33" meta:non-whitespace-character-count="4025"/>
  </office:meta>
</office:document-meta>
</file>